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line-height="100%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PPER RED LAKE AREA ASSOCIATION<text:tab/><text:tab/><text:tab/><text:tab/><text:tab/><text:tab/><text:tab/> <text:s text:c="4"/>LICENSE # 02724 <text:s text:c="31"/>P.O. BOX 409, WASKISH, MN <text:s text:c="184"/>September 21, 2021</text:span></text:p>
      <text:p text:style-name="P1"><text:span text:style-name="T2">The September 21st meeting of the URLAA membership was called to order at 7 p.m. by CEO Robyn Dwight, at the Kelliher City Hall.</text:span></text:p>
      <text:p text:style-name="P1"><text:span text:style-name="T2">Gambling Manager Rick Thayer presented the Gambling Report and bills to be paid. <text:s/>Motion to accept the report as presented and to pay the bills was made by Todd Mortenson and seconded by Bobbie Oen. <text:s/>Unanimous.</text:span></text:p>
      <text:p text:style-name="P1"><text:span text:style-name="T2">Gambling Manager Report also included information of the following items:</text:span></text:p>
      <text:list xml:id="list4203899471" text:style-name="WWNum1">
        <text:list-item>
          <text:p text:style-name="P2"><text:span text:style-name="T4">LG1004-Monthly Gambling report to members.</text:span></text:p>
        </text:list-item>
        <text:list-item>
          <text:p text:style-name="P2"><text:span text:style-name="T4">Profit and Loss report for August 2021</text:span></text:p>
        </text:list-item>
        <text:list-item>
          <text:p text:style-name="P2"><text:bookmark text:name="_gjdgxs"/><text:span text:style-name="T4">Checking Account Balance</text:span></text:p>
        </text:list-item>
        <text:list-item>
          <text:p text:style-name="P2"><text:span text:style-name="T4">Certified Annual Audit</text:span></text:p>
        </text:list-item>
        <text:list-item>
          <text:p text:style-name="P3"><text:span text:style-name="T4">Kelliher Liquor Store Report</text:span></text:p>
        </text:list-item>
      </text:list>
      <text:p text:style-name="P1"><text:span text:style-name="T3">Grants:</text:span><text:span text:style-name="T2"> <text:s/>None.</text:span></text:p>
      <text:p text:style-name="P1"><text:span text:style-name="T3">Minutes:</text:span><text:span text:style-name="T2"> <text:s/>Minutes from the </text:span><text:span text:style-name="T3">August</text:span><text:span text:style-name="T2"> were approved and accepted with a motion by Kevin Waldo with a second by Kellie Halvarson. <text:s/>Unanimous</text:span></text:p>
      <text:p text:style-name="P1"><text:span text:style-name="T3">Treasurer’s report:</text:span><text:span text:style-name="T2"> <text:s/>August total checking and saving account-$24828.59. <text:s/>Motion to accept as presented was made by Bobbie Oen and seconded by Betty Mohs. <text:s/>Unanimous. <text:s text:c="147"/></text:span></text:p>
      <text:p text:style-name="P1"><text:span text:style-name="T2">New members: <text:s/>10 new/renewed members.</text:span></text:p>
      <text:p text:style-name="P1"><text:span text:style-name="T3">Old Business: </text:span><text:span text:style-name="T2"><text:s/>None.</text:span></text:p>
      <text:p text:style-name="P1"><text:span text:style-name="T3">New Business: <text:s/></text:span><text:span text:style-name="T2">It could possibly be November or later before news on the Grant is received that was discussed last month. <text:s/>Brian Dwight has agreed to look into other resources for dumping sources for the resorts for winter.</text:span></text:p>
      <text:p text:style-name="P1"><text:span text:style-name="T3">Correspondence:</text:span><text:span text:style-name="T2"> <text:s/>A Thank you card was received from the Blackduck Trap Team for a grant donation that they received. </text:span></text:p>
      <text:p text:style-name="P1"><text:span text:style-name="T3">Next meeting</text:span><text:span text:style-name="T2">: <text:s/>October 19, 2021—7 p.m. --- </text:span><text:span text:style-name="T3">WESTWINDS, WASKISH, MN</text:span></text:p>
      <text:p text:style-name="P1"><text:span text:style-name="T3">Motion to adjourn</text:span><text:span text:style-name="T2">: <text:s text:c="2"/>Kevin Waldo and Bobbie Oen</text:span></text:p>
      <text:p text:style-name="P1"><text:span text:style-name="T3">Minutes</text:span><text:span text:style-name="T2"> respectfully submitted by Secretary Betty Moh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52" meta:character-count="1919" meta:non-whitespace-character-count="1301"/>
    <meta:generator>LibreOfficeDev/6.0.5.2$Linux_X86_64 LibreOffice_project/</meta:generator>
  </office:meta>
</office:document-meta>
</file>