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line-height="100%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jdgxs"/><text:span text:style-name="T1">UPPER RED LAKE AREA ASSOCIATION<text:tab/><text:tab/><text:tab/><text:tab/><text:tab/><text:tab/><text:tab/> <text:s text:c="4"/>LICENSE # 02724 <text:s text:c="31"/>P.O. BOX 409, WASKISH, MN <text:s text:c="184"/>March 16, 2021</text:span></text:p>
      <text:p text:style-name="P1"><text:span text:style-name="T2">The March 16</text:span><text:span text:style-name="T3">th</text:span><text:span text:style-name="T2"> meeting of the URLAA membership was held at West Winds Resort at 7 p.m.</text:span></text:p>
      <text:p text:style-name="P1"><text:span text:style-name="T5">Acting CEO Todd Mortenson opened the meeting at 7:02 p.m. with Gambling Manager Rick Thayer presenting the gambling report and bills. <text:s/>Motion to approve the Gambling Report as presented and to pay bills was made by Kevin Waldo and seconded by Tim Waldo. <text:s text:c="2"/>Unanimous.</text:span></text:p>
      <text:p text:style-name="P1"><text:span text:style-name="T5">Gambling Manager Report also included information of the following items:</text:span></text:p>
      <text:list xml:id="list954797323" text:style-name="WWNum1">
        <text:list-item>
          <text:p text:style-name="P2"><text:span text:style-name="T6">LG1004-Monthly Gambling report to members.</text:span></text:p>
        </text:list-item>
        <text:list-item>
          <text:p text:style-name="P2"><text:span text:style-name="T6">Profit and Loss report for February 2021</text:span></text:p>
        </text:list-item>
        <text:list-item>
          <text:p text:style-name="P2"><text:span text:style-name="T6">Checking Account Balance at end of February</text:span></text:p>
        </text:list-item>
        <text:list-item>
          <text:p text:style-name="P2"><text:span text:style-name="T6">Gross Receipts Tracking</text:span></text:p>
        </text:list-item>
        <text:list-item>
          <text:p text:style-name="P2"><text:span text:style-name="T6">New Site Request: On-going </text:span></text:p>
        </text:list-item>
        <text:list-item>
          <text:p text:style-name="P3"><text:span text:style-name="T6">Kelliher Liquor Store Report</text:span></text:p>
        </text:list-item>
      </text:list>
      <text:p text:style-name="P1"><text:span text:style-name="T2">Grants:</text:span><text:span text:style-name="T5"> <text:s/>The Northome School Post Prom Grant request for $1000.00 was readdressed from the February meeting. <text:s/>Motion to approve the $1000.00 grant was made by Bobbie Oen and seconded by Kevin Waldo. <text:s/>Unanimous.</text:span></text:p>
      <text:p text:style-name="P1"><text:span text:style-name="T5">Kelliher Library &amp; Information Center (KLIC) requested a grant donation of $1444.00 to purchase additional books and shelving, etc. <text:s/>Motion to approve this grant was made by Bobbie Oen and was seconded by Kellie Halvarson. <text:s/>Unanimous.</text:span></text:p>
      <text:p text:style-name="P1"><text:span text:style-name="T5">North Beltrami Heritage Center requested a grant for $1000.00 to help fund their new project to format, enlarge, matte and frame historical phots of early Kelliher. <text:s/>Motion to grant the request was made by Keven Waldo and seconded by Robyn Dwight. <text:s/>Unanimous. <text:s/></text:span></text:p>
      <text:p text:style-name="P1"><text:span text:style-name="T2">Minutes:</text:span><text:span text:style-name="T5"> <text:s/>A motion to approve the February minutes as presented was made by Kevin Waldo and seconded by Bobbie Oen. <text:s/>Unanimous. </text:span></text:p>
      <text:p text:style-name="P1"><text:span text:style-name="T2">Treasurer’s report:</text:span><text:span text:style-name="T5"> <text:s/>Total checking and saving account-$24060.39-Motion to accept as presented was made by Bobbie Oen and seconded by Kevin Waldo. <text:s/>Unanimous.</text:span></text:p>
      <text:p text:style-name="P1"><text:span text:style-name="T5">No new members.</text:span></text:p>
      <text:p text:style-name="P1"><text:span text:style-name="T2">Old Business: </text:span><text:span text:style-name="T5">In-person meeting at West Winds.</text:span></text:p>
      <text:p text:style-name="P1"><text:span text:style-name="T2">New Business:</text:span><text:span text:style-name="T5"> <text:s/>Officer retirements/elections for April meeting. <text:s/>Positions open in April are as follows: <text:s/>President; Vice President; Secretary; 3 Directors. <text:s/>Todd will be retiring in April as Vice President. <text:s/>Director positions up for renewal are Robyn Dwight, Joanie Bohne and Tim Waldo. <text:s/>Discussion followed. <text:s/></text:span></text:p>
      <text:p text:style-name="P1"><text:span text:style-name="T2">Good of the Association:</text:span><text:span text:style-name="T5"> <text:s/>Revive the newsletter; Memberships renewal. Citizens Advisory Committee Meeting-March 3</text:span><text:span text:style-name="T4">rd</text:span><text:span text:style-name="T5">—Upper Red Lake continues to be in optimal condition with 2020 harvest slightly higher than target goals. <text:s/>The lake is in good shape moving forward.</text:span></text:p>
      <text:p text:style-name="P1"><text:span text:style-name="T5">Red Lake Fisheries Technical Committee Meeting-March 10</text:span><text:span text:style-name="T4">th</text:span><text:span text:style-name="T5">-again reports the Lake is in very good shape moving forward. <text:s/>Reports on littering is that it has improved; Northern Pike tagging to begin this spring; Zebra mussel sampling with 2 new and no adults so far; Red Lake Band is trying to get Sturgeon eggs for restocking. <text:s/></text:span></text:p>
      <text:p text:style-name="P1"><text:span text:style-name="T2">Next meeting</text:span><text:span text:style-name="T5">: <text:s/>April 20 2021—</text:span><text:span text:style-name="T2">WESTWINDS, WASKISH, MN</text:span></text:p>
      <text:p text:style-name="P1"><text:span text:style-name="T2">Motion to adjourn</text:span><text:span text:style-name="T5">: <text:s/>1. Kevin Waldo and 2. Robyn Dwight. <text:s/>Unanimous. <text:s/>7 p.m.</text:span></text:p>
      <text:p text:style-name="P1"><text:span text:style-name="T2">Minutes</text:span><text:span text:style-name="T5"> respectfully submitted by Secretary Betty Moh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452" meta:character-count="3088" meta:non-whitespace-character-count="2406"/>
    <meta:generator>LibreOfficeDev/6.0.5.2$Linux_X86_64 LibreOffice_project/</meta:generator>
  </office:meta>
</office:document-meta>
</file>