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139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PPER RED LAKE AREA ASSOCIATION<text:tab/><text:tab/><text:tab/><text:tab/><text:tab/><text:tab/><text:tab/> <text:s text:c="4"/>LICENSE # 02724 <text:s text:c="31"/>P.O. BOX 409, WASKISH, MN <text:s text:c="184"/>January 18, 2022</text:span></text:p>
      <text:p text:style-name="P1"><text:span text:style-name="T2">The January 18</text:span><text:span text:style-name="T4">th</text:span><text:span text:style-name="T2"> meeting of the URLAA membership was cancelled due to weather and health issues, by CEO Robyn Dwight.</text:span></text:p>
      <text:p text:style-name="P1"><text:span text:style-name="T2">CEO contacted some Board Directors by text message in regards to approval of the Gambling Report, Grants, December minutes, and the Treasurers Report. <text:s/>All were approved as presented.</text:span></text:p>
      <text:p text:style-name="P1"><text:span text:style-name="T2">Gambling Manager Report also included information of the following items:</text:span></text:p>
      <text:list xml:id="list4273298144" text:style-name="WWNum1">
        <text:list-item>
          <text:p text:style-name="P3"><text:span text:style-name="T2">LG1004-Monthly Gambling report to members.</text:span></text:p>
        </text:list-item>
        <text:list-item>
          <text:p text:style-name="P3"><text:span text:style-name="T2">Profit and Loss report for December 2021</text:span></text:p>
        </text:list-item>
        <text:list-item>
          <text:p text:style-name="P3"><text:span text:style-name="T2">Checking Account Balance</text:span></text:p>
        </text:list-item>
        <text:list-item>
          <text:p text:style-name="P3"><text:span text:style-name="T2">Annual Gross Receipts</text:span></text:p>
        </text:list-item>
        <text:list-item>
          <text:p text:style-name="P3"><text:span text:style-name="T2">Certified Annual Audit &amp; Tax Return: Working with the accountant on finalizing the Tax Return. <text:s/>Gale filed extension for our tax return but should have the return completed in the near future. <text:s/>We’ve received and paid the invoice for this service.</text:span></text:p>
        </text:list-item>
        <text:list-item>
          <text:p text:style-name="P4"><text:span text:style-name="T2">Kelliher Liquor Store Report: Will be researching more on adding Bingo to this site when the COVID 19 Pandemic ends if there is still interest.</text:span></text:p>
        </text:list-item>
      </text:list>
      <text:p text:style-name="P1"><text:span text:style-name="T3">Grants:</text:span><text:span text:style-name="T2"> <text:s text:c="3"/>1.Kelliher Public School Grant; 2. Friends up North Grant; 3. Kelliher Public School Grant. <text:s/>All were approved and granted in their requested amounts.</text:span></text:p>
      <text:p text:style-name="P1"><text:span text:style-name="T2">A hardship grant was issued and approved for James Foster in the amount of $500.00.</text:span></text:p>
      <text:p text:style-name="P1"><text:span text:style-name="T3">Next meeting</text:span><text:span text:style-name="T2">: <text:s/>Tuesday, February 15, 2022, West Winds, Waskish, MN</text:span></text:p>
      <text:p text:style-name="P1"><text:span text:style-name="T3">Motion to adjourn</text:span><text:span text:style-name="T2">: <text:s text:c="2"/></text:span></text:p>
      <text:p text:style-name="P1"><text:span text:style-name="T3">Minutes</text:span><text:span text:style-name="T2"> respectfully submitted by Secretary Betty Moh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5in" fo:margin-right="0.4398in" fo:background-color="#ffffff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223" meta:character-count="1603" meta:non-whitespace-character-count="1164"/>
    <meta:generator>LibreOfficeDev/6.0.5.2$Linux_X86_64 LibreOffice_project/</meta:generator>
  </office:meta>
</office:document-meta>
</file>